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Gothic" fo:font-size="18pt" fo:font-weight="normal" fo:background-color="#ffffff" style:font-size-asian="18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3pt" fo:font-weight="bold" fo:background-color="#ffffff" style:font-size-asian="13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3pt" fo:background-color="#ffffff" style:font-size-asian="13pt"/>
    </style:style>
    <style:style style:name="P4" style:family="paragraph" style:parent-style-name="Standard">
      <style:paragraph-properties fo:text-align="start" style:justify-single-word="false"/>
      <style:text-properties style:font-name="Century Gothic" fo:font-size="13pt" fo:font-style="italic" fo:background-color="#ffffff" style:font-size-asian="13pt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Century Gothic" fo:font-size="10pt" fo:font-style="normal" fo:font-weight="normal" fo:background-color="#ffffff" style:font-size-asian="10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entury Gothic" fo:background-color="#ffffff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style="italic" style:font-size-asian="13pt" style:font-style-asian="italic"/>
    </style:style>
    <style:style style:name="T3" style:family="text">
      <style:text-properties fo:font-size="13pt" fo:font-style="normal" style:font-size-asian="13p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lustrer le bon paragraphe</text:p>
      <text:p text:style-name="P1"/>
      <text:p text:style-name="P2"/>
      <text:p text:style-name="P2"/>
      <text:p text:style-name="P3">Quel paragraphe est illustré par chaque image ?</text:p>
      <text:p text:style-name="P3">Inscris les numéros des illustrations au bon endroit.</text:p>
      <text:p text:style-name="P4">Un paragraphe restera sans illustration.</text:p>
      <text:p text:style-name="P6"/>
      <text:p text:style-name="P3"/>
      <text:p text:style-name="P3">Antoine Marie Jean-Baptiste Roger de Saint-Exupéry est né le 29 juin 1900 à Lyon. Il passe une enfance <text:s/>heureuse malgré la mort prématurée de son père.</text:p>
      <text:p text:style-name="P6"/>
      <text:p text:style-name="P3"/>
      <text:p text:style-name="P3">Élève peu brillant, il obtient son baccalauréat en1917 et, après son échec à l’École navale, il s’oriente vers <text:s/>les beaux-arts et l’architecture.</text:p>
      <text:p text:style-name="P6"/>
      <text:p text:style-name="P3"/>
      <text:p text:style-name="P3">Devenu pilote lors de son service militaire à Strasbourg, il est tout d’abord engagé par la compagnie Latécoère (future Aéropostale) et transporte du courrier. </text:p>
      <text:p text:style-name="P6"/>
      <text:p text:style-name="P3"/>
      <text:p text:style-name="P3">Puis, Saint-Exupéry se consacre à l’écriture et au journalisme <text:s/>et sert dans l’armée de l’air durant la Deuxième Guerre mondiale.</text:p>
      <text:p text:style-name="P6"/>
      <text:p text:style-name="P3"/>
      <text:p text:style-name="P6"><text:span text:style-name="T1">Il disparaît en mer avec son avion lors d’une mission en 1944. Antoine de Saint-Exupéry a écrit </text:span><text:span text:style-name="T2">Le Petit Prince,</text:span><text:span text:style-name="T3"> à New York, pendant la guerr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8:08:41.18</meta:creation-date>
    <dc:date>2016-03-11T16:11:28.528000000</dc:date>
    <meta:editing-duration>PT21S</meta:editing-duration>
    <meta:editing-cycles>7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9" meta:word-count="143" meta:character-count="895" meta:non-whitespace-character-count="757"/>
  </office:meta>
</office:document-meta>
</file>